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office:automatic-styles>
  <office:body>
    <office:text>
      <text:p text:style-name="new_page_staatscourant"/>
      <text:p text:style-name="single-kop-titel">Wijziging Verordening Groene Balans</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nummer 94-2024 d.d. 28 juni 2024</text:p>
            <text:p text:style-name="al"/>
            <text:p text:style-name="al">
            <text:span text:style-name="nadrukvet">besluit: </text:span>
          </text:p>
            <text:p text:style-name="al"/>
            <text:p text:style-name="al">de Verordening Groene Balans (21 maart 2018) op een tweetal technische punten (in artikel 3.3 lid 3. en artikel 4.1. lid 1.) aan te pass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Groene Balans</text:p>
            <text:p text:style-name="al">De Verordening Groene Balans (21 maart 2018) wordt als volgt gewijzigd:</text:p>
            <text:p text:style-name="al"/>
            <text:p text:style-name="al">A. Artikel 3.3, lid 3, wordt als volgt gewijzigd:</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3.3 Invulling verevening. </text:span>
                    </text:p>
                    <text:p text:style-name="table_al">3 Bij een ruimtelijke ontwikkeling in de vorm van functieverandering welke gekoppeld is aan het vrijkomen van (agrarische) bedrijfsbebouwing, wordt voor de inhoudelijke afweging verwezen naar het regionaal beleidskader voor functieverandering “Waar stallen verdwijnen, oude erven, nieuwe functies” en de notitie “Wonen in het landelijk gebied”. Aanvullend geldt dat de kernkwaliteiten van de omgeving versterkt moeten zoals benoemd onder artikel 3.3 eerste lid, maar met een reductie van 50% op het aantal punten dat nodig is per m 3 van de nieuwe woon- of werkfunctie.</text:p>
                  </table:table-cell>
                  <table:table-cell table:style-name="cell_frame_all" table:number-rows-spanned="1" table:number-columns-spanned="1">
                    <text:p text:style-name="table_al">
                      <text:span text:style-name="nadrukvet">Nieuwe tekst</text:span>
                    </text:p>
                    <text:p text:style-name="table_al">
                      <text:span text:style-name="nadrukvet">Artikel 3.3 Invulling verevening. </text:span>
                    </text:p>
                    <text:p text:style-name="table_al">3 Bij een ruimtelijke ontwikkeling in de vorm van functieverandering welke gekoppeld is aan het vrijkomen van (agrarische) bedrijfsbebouwing, wordt voor de inhoudelijke afweging verwezen naar het <text:span text:style-name="nadrukvet">Beleidskader ‘Regels voor functieverandering in het buitengebied</text:span><text:span text:style-name="nadrukvet">’ en diens rechtsopvolger(s). </text:span>Aanvullend geldt dat de kernkwaliteiten van de omgeving versterkt moeten zoals benoemd onder artikel 3.3 eerste lid, maar met een reductie van 50% op het aantal punten dat nodig is per m 3 van de nieuwe woon- of werkfunctie.</text:p>
                  </table:table-cell>
                </table:table-row>
              </table:table>
              <text:p text:style-name="table_bottom"/>
            </text:section>
            <text:p text:style-name="al"/>
            <text:p text:style-name="al">B. Artikel 4.1, lid 1, wordt als volgt gewijzigd:</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4.1 Reikwijdte </text:span>
                    </text:p>
                    <text:p text:style-name="table_al">1 Verevening buiten de Groene Ontwikkelingszone als bedoeld in de Omgevingsverordening Gelderland, vastgesteld d.d. 24 september 2014 en zoals nadien gewijzigd, is uitsluitend van toepassing bij een ruimtelijke ontwikkeling in de vorm van functieverandering welke gekoppeld is aan het vrijkomen van (agrarische) bedrijfsbebouwing, een en ander overeenkomstig het regionaal beleidskader voor functieverandering “Waar stallen verdwijnen, oude erven, nieuwe functies” en de notitie “Wonen in het landelijk gebied”.</text:p>
                  </table:table-cell>
                  <table:table-cell table:style-name="cell_frame_all" table:number-rows-spanned="1" table:number-columns-spanned="1">
                    <text:p text:style-name="table_al">
                      <text:span text:style-name="nadrukvet">Nieuwe tekst</text:span>
                    </text:p>
                    <text:p text:style-name="table_al">
                      <text:span text:style-name="nadrukvet">Artikel 4.1 Reikwijdte </text:span>
                    </text:p>
                    <text:p text:style-name="table_al">1 Verevening buiten de Groene Ontwikkelingszone als bedoeld in de Omgevingsverordening Gelderland, vastgesteld d.d. 24 september 2014 en zoals nadien gewijzigd, is uitsluitend van toepassing bij een ruimtelijke ontwikkeling in de vorm van functieverandering welke gekoppeld is aan het vrijkomen van (agrarische) bedrijfsbebouwing, een en ander overeenkomstig het <text:span text:style-name="nadrukvet">Beleidskader ‘</text:span><text:span text:style-name="nadrukvet">Regels voor functieverandering in het buitengebied</text:span><text:span text:style-name="nadrukvet">’ en diens rechtsopvolger(s).</text:spa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publicatie en werkt terug vanaf 16 mei 2024.</text:p>
          </text:section>
        </text:section>
        <text:section text:name="regeling-sluiting_id1-3-2-3" text:style-name="regeling-sluiting">
          <text:section text:name="ondertekening_id1-3-2-3-1">
            <text:p><text:span text:style-name="functie">Aldus besloten in de openbare vergadering van 4 juli 2024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585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5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5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Natuur en milieu | Organisatie en beleid</meta:user-defined>
    <meta:user-defined meta:name="DC.source">Gemeentewet]|[1.0:c:BWBR0005416&amp;g=2024-01-31</meta:user-defined>
    <meta:user-defined meta:name="DC.source">Algemene wet bestuursrecht]|[1.0:c:BWBR0005537&amp;g=2024-05-01</meta:user-defined>
    <meta:user-defined meta:name="OVERHEIDop.referentienummer">94-2024 </meta:user-defined>
    <meta:user-defined meta:name="DCTERMS.alternative">Verordening Groene Balans: compensatie en verevening van groene waarden</meta:user-defined>
    <dc:language>nl</dc:language>
    <meta:user-defined meta:name="OVERHEIDop.locatietype/OVERHEIDop.gebiedsmarkering">Gemeente</meta:user-defined>
    <meta:user-defined meta:name="DC.title">Verordening Groene Balans: compensatie en verevening van groene waarden</meta:user-defined>
    <meta:user-defined meta:name="DCTERMS.W3CDTF/DCTERMS.available">2024-07-31</meta:user-defined>
    <meta:user-defined meta:name="DCTERMS.W3CDTF/OVERHEIDop.jaargang">2024</meta:user-defined>
    <meta:user-defined meta:name="OVERHEIDop.publicationIssue">335856</meta:user-defined>
    <meta:user-defined meta:name="OVERHEIDop.betreftRegeling">CVDR723250_2</meta:user-defined>
    <meta:user-defined meta:name="xs:date/OVERHEIDop.startdatum">2024-08-01</meta:user-defined>
    <meta:user-defined meta:name="OVERHEIDop.GmbID/DC.identifier">gmb-2024-335856</meta:user-defined>
    <meta:user-defined meta:name="OVERHEIDop.versieInformatie"/>
  </office:meta>
</office:document-meta>
</file>