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vrijstaande woning, [NNN00D04338] Nuenen 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vrijstaande woning</text:p>
            <text:p text:style-name="common-al">Locatie: [NNN00D04338] Nuenen D 4338</text:p>
            <text:p text:style-name="common-al">Ontvangen op: 22-07-2024</text:p>
            <text:p text:style-name="common-al">Zaaknummer: 0820225638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585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56385</meta:user-defined>
    <meta:user-defined meta:name="DCTERMS.abstract">het realiser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vrijstaande woning, [NNN00D04338] Nuenen D: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854</meta:user-defined>
    <meta:user-defined meta:name="OVERHEIDop.GmbID/DC.identifier">gmb-2024-335854</meta:user-defined>
    <meta:user-defined meta:name="OVERHEIDop.versieInformatie"/>
  </office:meta>
</office:document-meta>
</file>