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Vriezenveenseweg 45 Vroomshoop, herstellen van de fundering, verzonden 29-07-2024, zaaknummer TR-Z2024-0010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Vriezenveenseweg 45  Vroomshoop</text:p>
            <text:p text:style-name="common-al">
            <text:span text:style-name="nadrukvet">Project:</text:span> herstellen van de fundering</text:p>
            <text:p text:style-name="common-al">
            <text:span text:style-name="nadrukvet">Verzonden: </text:span>29-07-2024</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584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84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039</meta:user-defined>
    <meta:user-defined meta:name="DCTERMS.abstract">herstellen van de funder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Toestemming voor omgevingsvergunning, , Vriezenveenseweg 45 Vroomshoop, herstellen van de fundering, verzonden 29-07-2024, zaaknummer TR-Z2024-001039.</meta:user-defined>
    <meta:user-defined meta:name="DCTERMS.W3CDTF/DCTERMS.available">2024-08-14</meta:user-defined>
    <meta:user-defined meta:name="DCTERMS.W3CDTF/OVERHEIDop.jaargang">2024</meta:user-defined>
    <meta:user-defined meta:name="OVERHEIDop.publicationIssue">335846</meta:user-defined>
    <meta:user-defined meta:name="OVERHEIDop.GmbID/DC.identifier">gmb-2024-335846</meta:user-defined>
    <meta:user-defined meta:name="OVERHEIDop.versieInformatie"/>
  </office:meta>
</office:document-meta>
</file>