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verbouwen bakkerij, café met woning naar bakkerij, detailhandel en zorgwoningen, Petuniaplein 11 en 12 Zwolle [Zaaknummer 0193ESUITE10959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95922023</text:p>
            <text:p text:style-name="common-al">
            <text:span text:style-name="nadrukvet">Verzenddatum besluit:</text:span> 26-07-2024</text:p>
            <text:p text:style-name="common-al">
            <text:span text:style-name="nadrukvet">Locatie:</text:span> Petuniaplein 11 en 12 Zwolle</text:p>
            <text:p text:style-name="common-al">
            <text:span text:style-name="nadrukvet">Projectomschrijving:</text:span> het afwijken van het bestemmingsplan voor het verbouwen van een bakkerij, café met woning naar een bakkerij, detailhandel en zorgwoning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83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3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3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95922023</meta:user-defined>
    <meta:user-defined meta:name="DCTERMS.abstract">het afwijken van het bestemmingsplan voor het verbouwen van een bakkerij, café met woning naar een bakkerij, detailhandel en zorg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afwijken bestemmingsplan voor verbouwen bakkerij, café met woning naar bakkerij, detailhandel en zorgwoningen, Petuniaplein 11 en 12 Zwolle [Zaaknummer 0193ESUITE1095922023]</meta:user-defined>
    <meta:user-defined meta:name="DCTERMS.W3CDTF/DCTERMS.available">2024-07-31</meta:user-defined>
    <meta:user-defined meta:name="DCTERMS.W3CDTF/OVERHEIDop.jaargang">2024</meta:user-defined>
    <meta:user-defined meta:name="OVERHEIDop.publicationIssue">335834</meta:user-defined>
    <meta:user-defined meta:name="OVERHEIDop.GmbID/DC.identifier">gmb-2024-335834</meta:user-defined>
    <meta:user-defined meta:name="OVERHEIDop.versieInformatie"/>
  </office:meta>
</office:document-meta>
</file>