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driehoeksreclameborden van 28 september tot en met 12 oktober 2024 te Oost Gel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plaatsen reclameborden</text:span>
          </text:p>
            <text:p text:style-name="common-al">Vergunning verleend voor het plaatsen van driehoeksreclameborden in de periode van 28 september tot en met 12 oktober 2024</text:p>
            <text:p text:style-name="common-al">Datum besluit: 24 juli 2024</text:p>
            <text:p text:style-name="common-al">Zaaknummer: 37317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5832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83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83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7317-2024</meta:user-defined>
    <dc:language>nl</dc:language>
    <meta:user-defined meta:name="OVERHEIDop.locatietype/OVERHEIDop.gebiedsmarkering">Gemeente</meta:user-defined>
    <meta:user-defined meta:name="DC.title">Toestemming voor het plaatsen van driehoeksreclameborden van 28 september tot en met 12 oktober 2024 te Oost Gelre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5832</meta:user-defined>
    <meta:user-defined meta:name="OVERHEIDop.GmbID/DC.identifier">gmb-2024-335832</meta:user-defined>
    <meta:user-defined meta:name="OVERHEIDop.versieInformatie"/>
  </office:meta>
</office:document-meta>
</file>