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27 woningen  - Electrastraat 33 t/m 47 (oneven) e.a.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-07-2024 een besluit genomen op de aanvraag met zaaknummer 2024006218 voor het bouwen van 27 woningen  op locatie Electrastraat 33 t/m 47 (oneven), Klaverstuk 1 t/m 13 (oneven), 18 en 20, Molenstuk 6 t/m 9 (doorlopend), 11 en 12 en Pompstuk 1 t/m 7 (oneven)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583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3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3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621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: Omgevingsvergunning (regulier) voor het bouwen van 27 woningen  - Electrastraat 33 t/m 47 (oneven) e.a. in Zuidhor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831</meta:user-defined>
    <meta:user-defined meta:name="OVERHEIDop.GmbID/DC.identifier">gmb-2024-335831</meta:user-defined>
    <meta:user-defined meta:name="OVERHEIDop.versieInformatie"/>
  </office:meta>
</office:document-meta>
</file>