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EEN 110 KV VELD EN EEN KOPPELTRANSFORMATORVELD EN HET MILIEU-NEUTRAAL VERANDEREN VAN EEN MILIEUINRICHTING, DE DOLTEN 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110 kv veld en een koppeltransformatorveld en het milieu-neutraal veranderen van een milieuinrichting op het perceel De Dolten 7 te Heerenveen  </text:p>
            <text:p text:style-name="common-al">(17 januari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58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AANLEGGEN VAN EEN 110 KV VELD EN EEN KOPPELTRANSFORMATORVELD EN HET MILIEU-NEUTRAAL VERANDEREN VAN EEN MILIEUINRICHTING, DE DOLTEN 7 HEERENVEEN</meta:user-defined>
    <meta:user-defined meta:name="DCTERMS.W3CDTF/DCTERMS.available">2024-01-19</meta:user-defined>
    <meta:user-defined meta:name="DCTERMS.W3CDTF/OVERHEIDop.jaargang">2024</meta:user-defined>
    <meta:user-defined meta:name="OVERHEIDop.publicationIssue">33583</meta:user-defined>
    <meta:user-defined meta:name="OVERHEIDop.GmbID/DC.identifier">gmb-2024-33583</meta:user-defined>
    <meta:user-defined meta:name="OVERHEIDop.versieInformatie"/>
  </office:meta>
</office:document-meta>
</file>