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Planetenlaan 168 2024EW Haarlem, 0392-2024-0055617, tijdelijke huisvesting OBS Zonnewijzer te Haarlem, verzonden 29-07-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35829</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5829</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5829</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55617</meta:user-defined>
    <meta:user-defined meta:name="DCTERMS.abstract">tijdelijke huisvesting OBS Zonnewijzer te Haarlem</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Planetenlaan 168 2024EW Haarlem, 0392-2024-0055617, tijdelijke huisvesting OBS Zonnewijzer te Haarlem, verzonden 29-07-2024</meta:user-defined>
    <meta:user-defined meta:name="DCTERMS.W3CDTF/DCTERMS.available">2024-07-31</meta:user-defined>
    <meta:user-defined meta:name="DCTERMS.W3CDTF/OVERHEIDop.jaargang">2024</meta:user-defined>
    <meta:user-defined meta:name="OVERHEIDop.publicationIssue">335829</meta:user-defined>
    <meta:user-defined meta:name="OVERHEIDop.GmbID/DC.identifier">gmb-2024-335829</meta:user-defined>
    <meta:user-defined meta:name="OVERHEIDop.versieInformatie"/>
  </office:meta>
</office:document-meta>
</file>