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abij Zandgat en 4de Plas te Breukeleveen (Eiland Weer)</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uli 2024 een omgevingsvergunning verleend voor het vervangen van de beschoeiing bij Eiland Weer op locatie Nabij Zandgat en 4de Plas te Breukeleveen (Eiland Weer) met zaaknummer Z2024-00000582.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58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8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Beschikking op aanvraag op locatie Nabij Zandgat en 4de Plas te Breukeleveen (Eiland Weer). Startdatum:28 mei 2024 datum besluit: 29 juli 2024</meta:user-defined>
    <dc:language>nl</dc:language>
    <meta:user-defined meta:name="OVERHEIDop.locatietype/OVERHEIDop.gebiedsmarkering">Vlak</meta:user-defined>
    <meta:user-defined meta:name="DC.title">Kennisgeving besluit op Omgevingsvergunning, Nabij Zandgat en 4de Plas te Breukeleveen (Eiland Weer)</meta:user-defined>
    <meta:user-defined meta:name="DCTERMS.W3CDTF/DCTERMS.available">2024-07-31</meta:user-defined>
    <meta:user-defined meta:name="DCTERMS.W3CDTF/OVERHEIDop.jaargang">2024</meta:user-defined>
    <meta:user-defined meta:name="OVERHEIDop.publicationIssue">335823</meta:user-defined>
    <meta:user-defined meta:name="OVERHEIDop.GmbID/DC.identifier">gmb-2024-335823</meta:user-defined>
    <meta:user-defined meta:name="OVERHEIDop.versieInformatie"/>
  </office:meta>
</office:document-meta>
</file>