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zaterdag 24 augustus 2024 in de Uranus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Uranus in Lichtenvoorde op zaterdag 24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58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zaterdag 24 augustus 2024 in de Uranus te Lichtenvoor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822</meta:user-defined>
    <meta:user-defined meta:name="OVERHEIDop.GmbID/DC.identifier">gmb-2024-335822</meta:user-defined>
    <meta:user-defined meta:name="OVERHEIDop.versieInformatie"/>
  </office:meta>
</office:document-meta>
</file>