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60 Alleenhouderstraat 43 te Tilburg, vergroten van de woning, verzonden 17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60 - B - Alleenhoude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8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60 Alleenhouderstraat 43 te Tilburg, vergroten van de woning, verzonden 17 januari 2024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82</meta:user-defined>
    <meta:user-defined meta:name="OVERHEIDop.GmbID/DC.identifier">gmb-2024-33582</meta:user-defined>
    <meta:user-defined meta:name="OVERHEIDop.versieInformatie"/>
  </office:meta>
</office:document-meta>
</file>