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erkeers- en fiets-/voetgangersbrug (brug 2) ten behoeve van 'Ontwikkeling Nieuw Rijnvaert' aan Valkenburgerweg t.h.v. 17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lkenburgerweg t.h.v. 17 - het realiseren van een verkeers- en fiets-/voetgangersbrug (brug 2) ten behoeve van 'Ontwikkeling Nieuw Rijnvaert' (26-07-2024/ Z/24/19634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3580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0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0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6348</meta:user-defined>
    <meta:user-defined meta:name="DCTERMS.abstract">het realiseren van een verkeers- en fiets-/voetgangersbrug (brug 2) ten behoeve van 'Ontwikkeling Nieuw Rijnvaert'</meta:user-defined>
    <dc:language>nl</dc:language>
    <meta:user-defined meta:name="OVERHEIDop.locatietype/OVERHEIDop.gebiedsmarkering">Punt</meta:user-defined>
    <meta:user-defined meta:name="DC.title">Aanvraag omgevingsvergunning voor het realiseren van een verkeers- en fiets-/voetgangersbrug (brug 2) ten behoeve van 'Ontwikkeling Nieuw Rijnvaert' aan Valkenburgerweg t.h.v. 17 te Oegstgees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805</meta:user-defined>
    <meta:user-defined meta:name="OVERHEIDop.GmbID/DC.identifier">gmb-2024-335805</meta:user-defined>
    <meta:user-defined meta:name="OVERHEIDop.versieInformatie"/>
  </office:meta>
</office:document-meta>
</file>