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:Veerdijk 41 A/B Wormer, huisnummer t,b,v, wijzign gebruik en inpandige verbouwing begane grond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anuari 2024</text:p>
            <text:p text:style-name="common-al">Ons kenmerk:2023over00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Veerdijk 41 A/B Wormer, huisnummer t,b,v, wijzign gebruik en inpandige verbouwing begane grondvloer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80</meta:user-defined>
    <meta:user-defined meta:name="OVERHEIDop.GmbID/DC.identifier">gmb-2024-33580</meta:user-defined>
    <meta:user-defined meta:name="OVERHEIDop.versieInformatie"/>
  </office:meta>
</office:document-meta>
</file>