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ondersteunend horecabedrijf aan Priemsteeg 1A 5688 LG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een exploitatievergunning verleend. De gemeente geeft hiermee toestemming voor het exploiteren van een ondersteunend horecabedrijf aan Priemsteeg 1A 5688 LG in Oirschot. Het kenmerk van de gemeente voor deze zaak is 0823488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48803</meta:user-defined>
    <meta:user-defined meta:name="DCTERMS.abstract">exploiteren van een ondersteunend horecabedrijf</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ondersteunend horecabedrijf aan Priemsteeg 1A 5688 LG in Oirschot</meta:user-defined>
    <meta:user-defined meta:name="DCTERMS.W3CDTF/DCTERMS.available">2024-01-02</meta:user-defined>
    <meta:user-defined meta:name="DCTERMS.W3CDTF/OVERHEIDop.jaargang">2024</meta:user-defined>
    <meta:user-defined meta:name="OVERHEIDop.publicationIssue">3358</meta:user-defined>
    <meta:user-defined meta:name="OVERHEIDop.GmbID/DC.identifier">gmb-2024-3358</meta:user-defined>
    <meta:user-defined meta:name="OVERHEIDop.versieInformatie"/>
  </office:meta>
</office:document-meta>
</file>