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Talingweg 120, 8218 NX Lelystad</text:span>
          </text:p>
            <text:p text:style-name="common-al">De burgemeester heeft op 29-07-2024 een aanvraag exploitatievergunning openbare inrichting ontvangen voor het adres Talingweg 120, 8218 NX Lelystad. De aanvraag heeft dossiernummer 0995482369.</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9-07-2024. De gemeente neemt daarover waarschijnlijk voor 23-09-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579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9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9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482369</meta:user-defined>
    <dc:language>nl</dc:language>
    <meta:user-defined meta:name="OVERHEIDop.locatietype/OVERHEIDop.gebiedsmarkering">Punt</meta:user-defined>
    <meta:user-defined meta:name="DC.title">Aanvraag alcoholwet- of exploitatievergunning</meta:user-defined>
    <meta:user-defined meta:name="DCTERMS.W3CDTF/DCTERMS.available">2024-07-31</meta:user-defined>
    <meta:user-defined meta:name="DCTERMS.W3CDTF/OVERHEIDop.jaargang">2024</meta:user-defined>
    <meta:user-defined meta:name="OVERHEIDop.publicationIssue">335799</meta:user-defined>
    <meta:user-defined meta:name="OVERHEIDop.GmbID/DC.identifier">gmb-2024-335799</meta:user-defined>
    <meta:user-defined meta:name="OVERHEIDop.versieInformatie"/>
  </office:meta>
</office:document-meta>
</file>