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Heggeroosstraat 5552NC Valkenswaard, Kerstroosstraat 5552NS Valkenswaard, Venkelstraat 5552N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graverspektakel, 01-09-2024"op locatie Heggeroosstraat 5552NC Valkenswaard, Kerstroosstraat 5552NS Valkenswaard, Venkelstraat 5552NB Valkenswaard.</text:p>
            <text:p text:style-name="common-al">Het besluit is geregistreerd onder dossiernummer <text:span text:style-name="nadrukvet">65659</text:span> en is genomen op 24-07-2024.</text:p>
            <text:p text:style-name="common-al">Indien u belanghebbende kunt u bezwaar maken tegen dit besluit.</text:p>
            <text:p text:style-name="common-al">De termijn voor het indienen van een bezwaar start op 25-07-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579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9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9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659</meta:user-defined>
    <meta:user-defined meta:name="DCTERMS.abstract">graverspektakel, 01-09-2024,  kerstroosstraat / heggeroosstraat / venkelstraa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Heggeroosstraat 5552NC Valkenswaard, Kerstroosstraat 5552NS Valkenswaard, Venkelstraat 5552NB Valkenswaar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798</meta:user-defined>
    <meta:user-defined meta:name="OVERHEIDop.GmbID/DC.identifier">gmb-2024-335798</meta:user-defined>
    <meta:user-defined meta:name="OVERHEIDop.versieInformatie"/>
  </office:meta>
</office:document-meta>
</file>