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oonruimte omzettingsvergunning (art. 21.c Huisvestingswet), Kapitein Nemostraat 103, 5015AS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kamerverhuur aan Kapitein Nemostraat 103, 5015AS Tilburg</text:span>
          </text:p>
            <text:p text:style-name="common-al">De gemeente Tilburg heeft besloten om de beslistermijn voor de aanvraag met zaaknummer Z2024-00003347 voor een Woonruimte omzettingsvergunning (art. 21.c Huisvestingswet) op locatie Kapitein Nemostraat 103, 5015AS Tilburg te verlengen met 6 weken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uiterlijk 9 september 2024 een beslissing op de aanvraag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Tilburg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5793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79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79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3347</meta:user-defined>
    <meta:user-defined meta:name="DCTERMS.abstract">Z2024-00003347 - kamerverhuur</meta:user-defined>
    <dc:language>nl</dc:language>
    <meta:user-defined meta:name="OVERHEIDop.locatietype/OVERHEIDop.gebiedsmarkering">Punt</meta:user-defined>
    <meta:user-defined meta:name="DC.title">Verlenging beslistermijn Woonruimte omzettingsvergunning (art. 21.c Huisvestingswet), Kapitein Nemostraat 103, 5015AS Tilburg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793</meta:user-defined>
    <meta:user-defined meta:name="OVERHEIDop.GmbID/DC.identifier">gmb-2024-335793</meta:user-defined>
    <meta:user-defined meta:name="OVERHEIDop.versieInformatie"/>
  </office:meta>
</office:document-meta>
</file>