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1228) van de Wateringelaan 55 Voorburg voor het plaatsen van een dakopbouw om de woning te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om de woning te vergroten.</text:p>
            <text:p text:style-name="common-al">
            <text:span text:style-name="nadrukvet">Datum bekendmaking besluit: </text:span>29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7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1228) van de Wateringelaan 55 Voorburg voor het plaatsen van een dakopbouw om de woning te vergro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88</meta:user-defined>
    <meta:user-defined meta:name="OVERHEIDop.GmbID/DC.identifier">gmb-2024-335788</meta:user-defined>
    <meta:user-defined meta:name="OVERHEIDop.versieInformatie"/>
  </office:meta>
</office:document-meta>
</file>