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mbulancepost, Domela Nieuwenhuisweg (tegenover het meer 46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mbulancepost op het perceel Domela Nieuwenhuisweg (tegenover het meer 46) te Heerenveen (2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7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221</meta:user-defined>
    <dc:language>nl</dc:language>
    <meta:user-defined meta:name="OVERHEIDop.locatietype/OVERHEIDop.gebiedsmarkering">Vlak</meta:user-defined>
    <meta:user-defined meta:name="DC.title">AANVRAAG OMGEVINGSVERGUNNING, bouwen van een ambulancepost, Domela Nieuwenhuisweg (tegenover het meer 46) te Heeren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87</meta:user-defined>
    <meta:user-defined meta:name="OVERHEIDop.GmbID/DC.identifier">gmb-2024-335787</meta:user-defined>
    <meta:user-defined meta:name="OVERHEIDop.versieInformatie"/>
  </office:meta>
</office:document-meta>
</file>