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Jan van Krimpen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span text:style-name="nadrukvet">Ontwerpbesluit</text:span>
            <text:span text:style-name="nadrukvet"> omgevingsvergunning </text:span>
          </text:p>
            <text:p text:style-name="common-al">Op 22 december 2023  is een aanvraag om een omgevingsvergunning binnengekomen Spaarnelanden N.V.  voor het veranderen van het vuiloverslagstation (hierna VOST) aan de Jan van Krimpenweg 10 in Haarlem. De verandering ziet toe op de inname en opslag van oude autobanden, gemengde verpakkingen, kunststoffen, papier en karton, De inrichting is gelegen aan de Jan van Krimpenweg 10  in Haarlem. </text:p>
            <text:p text:style-name="common-al">Gelet op de aanvraag zijn wij verder voornemens om op grond van artikel 2.30 en 2.31 van de Wabo de begrippenlijsten en de voorschriften van de vigerende vergunningen in zijn geheel te trekken. Daarnaast zijn wij voornemens om op grond van artikel 2.30 en 2.31 van de Wabo aan de op 21 maart 2005 verleende Omgevingsgunning Milieu met kenmerk 2004-18930 een nieuwe begrippenlijst en een geactualiseerd voorschriftenpakket te verbinden. Tot slot hebben wij op basis van artikel 22.45 van het omgevingsplan gemeente Haarlem maatwerkvoorschriften opgesteld ten aanzien van geur. </text:p>
            <text:p text:style-name="common-al">De directeur van Omgevingsdienst IJmond is van plan om op deze wijze de omgevingsvergunning Milieu van 21 maart 2005 volledig te actualiseren.</text:p>
            <text:p text:style-name="common-al">
            <text:span text:style-name="nadrukondlijn">Inzage</text:span>
          </text:p>
            <text:p text:style-name="common-al">Het ontwerpbesluit ligt tijdens werkuren van 31 juli 2024 tot 11 september 2024 ter inzage bij Omgevingsdienst IJmond en is tevens in te zien op: <text:a xlink:href="http://www.odijmond.nl/" xlink:type="simple">www.odijmond.nl</text:a>. 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span text:style-name="nadrukondlijn">Algemene informatie</text:span>
          </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77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7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7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34570</meta:user-defined>
    <dc:language>nl</dc:language>
    <meta:user-defined meta:name="OVERHEIDop.locatietype/OVERHEIDop.gebiedsmarkering">Adres</meta:user-defined>
    <meta:user-defined meta:name="DC.title">Haarlem, bekendmaking Wet algemene bepalingen omgevingsrecht Wabo, Jan van Krimpenweg 10</meta:user-defined>
    <meta:user-defined meta:name="DCTERMS.W3CDTF/DCTERMS.available">2024-07-31</meta:user-defined>
    <meta:user-defined meta:name="DCTERMS.W3CDTF/OVERHEIDop.jaargang">2024</meta:user-defined>
    <meta:user-defined meta:name="OVERHEIDop.publicationIssue">335772</meta:user-defined>
    <meta:user-defined meta:name="OVERHEIDop.GmbID/DC.identifier">gmb-2024-335772</meta:user-defined>
    <meta:user-defined meta:name="OVERHEIDop.versieInformatie"/>
  </office:meta>
</office:document-meta>
</file>