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ewijzing woonwagenstandplaat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besluit (nr. 3909)</text:p>
            <text:p text:style-name="al"/>
            <text:p text:style-name="al">Het college van burgemeester en wethouders van Leidschendam-Voorburg;</text:p>
            <text:p text:style-name="al"/>
            <text:p text:style-name="al">gelet op artikel 6:2, lid 4 van de Huisvestingsverordening Leidschendam-Voorburg 2023;</text:p>
            <text:p text:style-name="al"/>
            <text:p text:style-name="al">gelet op de richtlijnen in het Beleidskader Gemeentelijk woonwagen- en standplaatsenbeleid van BZK;</text:p>
            <text:p text:style-name="al"/>
            <text:p text:style-name="al">BESLUIT:</text:p>
            <text:p text:style-name="al"/>
            <text:p text:style-name="al">vast te stellen de navolgende:</text:p>
            <text:p text:style-name="al"/>
            <text:p text:style-name="al">Beleidsregel Toewijzing woonwagenstandplaatsen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p text:style-name="al"/>
            <text:list text:style-name="id1-3-2-2-2-3">
              <text:list-item text:style-override="id1-3-2-2-2-3-1">
                <text:number>•</text:number>
                <text:p text:style-name="al">
                <text:span text:style-name="nadrukvet">Eerstegraads familie</text:span> partner, ouders, schoonouders, kinderen, schoonzoons, schoondochters </text:p>
              </text:list-item>
              <text:list-item text:style-override="id1-3-2-2-2-3-2">
                <text:number>•</text:number>
                <text:p text:style-name="al">
                <text:span text:style-name="nadrukvet">Hoofdbewoner</text:span> degene die krachtens een huurovereenkomst een standplaats voor een woonwagen huurt</text:p>
              </text:list-item>
              <text:list-item text:style-override="id1-3-2-2-2-3-3">
                <text:number>•</text:number>
                <text:p text:style-name="al">
                <text:span text:style-name="nadrukvet">Inwonend kind</text:span> kind van een hoofdbewoner, dat volgens de Basisregistratie Personen (BRP) bij de hoofdbewoners inwoont en onderdeel uitmaakt van het gezin van de hoofdbewoner</text:p>
              </text:list-item>
              <text:list-item text:style-override="id1-3-2-2-2-3-4">
                <text:number>•</text:number>
                <text:p text:style-name="al">
                <text:span text:style-name="nadrukvet">Register van standplaatszoekenden</text:span> het gemeentelijke register van standplaatszoekenden als bedoeld in artikel 6:1 van de verordening</text:p>
              </text:list-item>
              <text:list-item text:style-override="id1-3-2-2-2-3-5">
                <text:number>•</text:number>
                <text:p text:style-name="al">
                <text:span text:style-name="nadrukvet">Standplaatszoekende</text:span> degene die in het Register van standplaatszoekenden is ingeschreven</text:p>
              </text:list-item>
              <text:list-item text:style-override="id1-3-2-2-2-3-6">
                <text:number>•</text:number>
                <text:p text:style-name="al">
                <text:span text:style-name="nadrukvet">Tweedegraads familie</text:span> broers, zussen, kleinkinderen, opa's, oma's, schoonzussen, zwagers, stiefzussen, stiefbroers </text:p>
              </text:list-item>
              <text:list-item text:style-override="id1-3-2-2-2-3-7">
                <text:number>•</text:number>
                <text:p text:style-name="al">
                <text:span text:style-name="nadrukvet">Verordening</text:span> Huisvestingsverordening Leidschendam-Voorburg 2023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amenleven in familieverband </text:p>
            <text:p text:style-name="al"/>
            <text:p text:style-name="al">Bij toepassing van artikel 6:2, lid 4 van de verordening verlenen burgemeester en wethouders voorrang aan inwonende kinderen, eerstegraads familie en tweedegraads familie van hoofdbewoners op de woonwagenlocatie waar een standplaats vrijko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wijzing woonwagenstandplaats</text:p>
            <text:p text:style-name="al"/>
            <text:p text:style-name="al">Volgens artikel 6:2 van de verordening, met inbegrip van het bepaalde in artikel 2 van deze beleidsregel, hanteren burgemeester en wethouders bij de rangschikking van standplaatszoekenden in het Register van standplaatszoekenden ten behoeve van de toewijzing van een vrijkomende standplaats de volgende volgorde:</text:p>
            <text:list text:style-name="id1-3-2-2-4-4">
              <text:list-item text:style-override="id1-3-2-2-4-4-1">
                <text:number>1.</text:number>
                <text:p text:style-name="al">inwonende kinderen van een hoofdbewoner op het woonwagenkamp waarop de vrijkomende standplaats is gelegen in volgorde van registratieduur in het Register van standplaatszoekenden;</text:p>
              </text:list-item>
              <text:list-item text:style-override="id1-3-2-2-4-4-2">
                <text:number>2.</text:number>
                <text:p text:style-name="al">eerstegraads familie van een hoofdbewoner op het woonwagenkamp waarop de vrijkomende standplaats is gelegen in volgorde van registratieduur in het Register van standplaatszoekenden;</text:p>
              </text:list-item>
              <text:list-item text:style-override="id1-3-2-2-4-4-3">
                <text:number>3.</text:number>
                <text:p text:style-name="al">tweedegraads familie van een hoofdbewoner op het woonwagenkamp waarop de vrijkomende standplaats is gelegen in volgorde van registratieduur in het Register van standplaatszoekenden;</text:p>
              </text:list-item>
              <text:list-item text:style-override="id1-3-2-2-4-4-4">
                <text:number>4.</text:number>
                <text:p text:style-name="al">overige standplaatszoekenden in volgorde van registratieduur in het Register van standplaatszoekend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</text:p>
            <text:p text:style-name="al"/>
            <text:p text:style-name="al">Deze beleidsregel treedt met terugwerkende kracht in werking per 1 juli 2023 en kan worden aangehaald als ‘Beleidsregel Toewijzing woonwagenstandplaatsen 2023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 van de gemeente Leidschendam-Voorburg van 9 juli 2024.</text:span></text:p>
            <text:p><text:span text:style-name="functie">R.J. den Haan, M.W.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https://lokaleregelgeving.overheid.nl/CVDR697846/1#hoofdstuk_6_artikel_6:2</meta:user-defined>
    <meta:user-defined meta:name="DCTERMS.alternative">Beleidsregel Toewijzing woonwagenstandplaatsen 2023 </meta:user-defined>
    <dc:language>nl</dc:language>
    <meta:user-defined meta:name="OVERHEIDop.locatietype/OVERHEIDop.gebiedsmarkering">Gemeente</meta:user-defined>
    <meta:user-defined meta:name="DC.title">Beleidsregel Toewijzing woonwagenstandplaatsen 202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71</meta:user-defined>
    <meta:user-defined meta:name="OVERHEIDop.betreftRegeling">CVDR723448_1</meta:user-defined>
    <meta:user-defined meta:name="xs:date/OVERHEIDop.startdatum">2024-08-01</meta:user-defined>
    <meta:user-defined meta:name="OVERHEIDop.GmbID/DC.identifier">gmb-2024-335771</meta:user-defined>
    <meta:user-defined meta:name="OVERHEIDop.versieInformatie"/>
  </office:meta>
</office:document-meta>
</file>