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zaterdag 31 augustus 2024 aan IJsvogel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IJsvogel in Lichtenvoorde op zaterdag 31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576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6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6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zaterdag 31 augustus 2024 aan IJsvogel te Lichtenvoorde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5769</meta:user-defined>
    <meta:user-defined meta:name="OVERHEIDop.GmbID/DC.identifier">gmb-2024-335769</meta:user-defined>
    <meta:user-defined meta:name="OVERHEIDop.versieInformatie"/>
  </office:meta>
</office:document-meta>
</file>