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jotter 19, 8531 DE Lemmer: verleende omgevingsvergunning realiseren van een opbouw op de garage. (Z.797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jotter 19, 8531 DE Lemmer reguliere procedure</text:span>
          </text:p>
            <text:p text:style-name="common-al">Op 23 juli 2024 is een omgevingsvergunning verleend voor de Tjotter 19, 8531 DE Lemmer. De vergunning omvat het realiseren van een opbouw op de garag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3 september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575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5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5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7074</meta:user-defined>
    <dc:language>nl</dc:language>
    <meta:user-defined meta:name="OVERHEIDop.locatietype/OVERHEIDop.gebiedsmarkering">Punt</meta:user-defined>
    <meta:user-defined meta:name="DC.title">Tjotter 19, 8531 DE Lemmer: verleende omgevingsvergunning realiseren van een opbouw op de garage. (Z.797074)</meta:user-defined>
    <meta:user-defined meta:name="DCTERMS.W3CDTF/DCTERMS.available">2024-07-31</meta:user-defined>
    <meta:user-defined meta:name="DCTERMS.W3CDTF/OVERHEIDop.jaargang">2024</meta:user-defined>
    <meta:user-defined meta:name="OVERHEIDop.publicationIssue">335759</meta:user-defined>
    <meta:user-defined meta:name="OVERHEIDop.GmbID/DC.identifier">gmb-2024-335759</meta:user-defined>
    <meta:user-defined meta:name="OVERHEIDop.versieInformatie"/>
  </office:meta>
</office:document-meta>
</file>