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en renoveren van het dak op de locatie Laagstraat 15 te Overasselt zaaknummer AB24.00680</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isoleren en renoveren van het dak op de locatie Laagstraat 15 te Ov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574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74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en renoveren van het dak op de locatie Laagstraat 15 te Overasselt zaaknummer AB24.00680</meta:user-defined>
    <meta:user-defined meta:name="DCTERMS.W3CDTF/DCTERMS.available">2024-07-31</meta:user-defined>
    <meta:user-defined meta:name="DCTERMS.W3CDTF/OVERHEIDop.jaargang">2024</meta:user-defined>
    <meta:user-defined meta:name="OVERHEIDop.publicationIssue">335743</meta:user-defined>
    <meta:user-defined meta:name="OVERHEIDop.GmbID/DC.identifier">gmb-2024-335743</meta:user-defined>
    <meta:user-defined meta:name="OVERHEIDop.versieInformatie"/>
  </office:meta>
</office:document-meta>
</file>