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woonunit  Zuideinde 10a, 2761D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Omgevingsdienst Midden-Holland (ODMH) namens gemeente Zuidplas besloten om de beslistermijn van de aanvraag met kenmerk 2024-00011285 voor het plaatsen van een tijdelijke woonunit  op de locatie Zuideinde 10a, 2761D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57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2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jdelijke woonunit  Zuideinde 10a, 2761DA Zeven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42</meta:user-defined>
    <meta:user-defined meta:name="OVERHEIDop.GmbID/DC.identifier">gmb-2024-335742</meta:user-defined>
    <meta:user-defined meta:name="OVERHEIDop.versieInformatie"/>
  </office:meta>
</office:document-meta>
</file>