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5-2024 00:00 hebben wij een aanvraag ontvangen voor het houden van een evenement (Bills Beach Party op 23, 24 en 25 augustus 2024 ) op het adres Roolfssteegje Markelo. Deze aanvraag staat ingeschreven onder zaaknummer 0000688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7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88654</meta:user-defined>
    <meta:user-defined meta:name="DCTERMS.abstract">het houden van een evenement (Bills Beach Party op 23, 24 en 25 augustus 2024 )</meta:user-defined>
    <dc:language>nl</dc:language>
    <meta:user-defined meta:name="OVERHEIDop.locatietype/OVERHEIDop.gebiedsmarkering">Punt</meta:user-defined>
    <meta:user-defined meta:name="DC.title">Op 29-05-2024 00:00 hebben wij een aanvraag ontvangen voor het houden van een evenement (Bills Beach Party op 23, 24 en 25 augustus 2024 ) op het adres Roolfssteegje Markelo. Deze aanvraag staat ingeschreven onder zaaknummer 0000688654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38</meta:user-defined>
    <meta:user-defined meta:name="OVERHEIDop.GmbID/DC.identifier">gmb-2024-335738</meta:user-defined>
    <meta:user-defined meta:name="OVERHEIDop.versieInformatie"/>
  </office:meta>
</office:document-meta>
</file>