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 van maatschappelijk en onderwijs naar opleidingen en kantoor, Rapenburg 65 2311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6653</text:p>
            <text:p text:style-name="common-al">
            <text:span text:style-name="nadrukvet">Ingekomen:</text:span> 26-07-2024</text:p>
            <text:p text:style-name="common-al">
            <text:span text:style-name="nadrukvet">Locatie:</text:span> Rapenburg 65 2311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6653" xlink:type="simple">publicatiesomgevingsvergunningen@leiden.nl</text:a> de volgende gegevens:</text:p>
            <text:p text:style-name="common-al">-het kenmerk van de aanvraag: Z/24/37166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7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6653</meta:user-defined>
    <meta:user-defined meta:name="DCTERMS.abstract">wijzigen bestemmingsplan van maatschappelijk en onderwijs naar opleidingen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bestemmingsplan van maatschappelijk en onderwijs naar opleidingen en kantoor, Rapenburg 65 2311GJ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60_Samenvatting|exb-2024-30452</meta:user-defined>
    <meta:user-defined meta:name="OVERHEIDop.publicationIssue">335736</meta:user-defined>
    <meta:user-defined meta:name="OVERHEIDop.GmbID/DC.identifier">gmb-2024-335736</meta:user-defined>
    <meta:user-defined meta:name="OVERHEIDop.versieInformatie"/>
  </office:meta>
</office:document-meta>
</file>