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ishandel van Laar - standplaats parkeerplaats P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5 t/m vrijdag 26 juli 2024 de volgende vergunningen c.q. ontheffingen zijn verleend:</text:p>
            <text:p text:style-name="common-al"/>
            <text:p text:style-name="tussenkopcur">24 juli 2024</text:p>
            <text:p text:style-name="tussenkopcur">Standplaatsen – vast (b&amp;w.)</text:p>
            <text:p text:style-name="common-al">Vishandel Van Laar = standplaats op de parkeerplaats van PLUS Pieter Duijzer (eigen terrein) aan het Schoneveld in Achterberg, iedere woensdag van 08.00 uur tot 18.00 uur en iedere zaterdag van 08.00 uur tot 17.00 uur met de verkoop van ‘Vis’ en aanverwante artikelen, gedurende de periode van 25 juli tot en met 31 december 2024.</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57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Rhenen – vergunning c.q. ontheffing Vishandel van Laar - standplaats parkeerplaats PLUS</meta:user-defined>
    <meta:user-defined meta:name="DCTERMS.W3CDTF/DCTERMS.available">2024-07-31</meta:user-defined>
    <meta:user-defined meta:name="DCTERMS.W3CDTF/OVERHEIDop.jaargang">2024</meta:user-defined>
    <meta:user-defined meta:name="OVERHEIDop.publicationIssue">335732</meta:user-defined>
    <meta:user-defined meta:name="OVERHEIDop.GmbID/DC.identifier">gmb-2024-335732</meta:user-defined>
    <meta:user-defined meta:name="OVERHEIDop.versieInformatie"/>
  </office:meta>
</office:document-meta>
</file>