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hogen subsidieplafond Bewonersinitiatiev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16 juli 2024 is besloten om:</text:p>
            <text:p text:style-name="al"/>
            <text:p text:style-name="al">Het subsidieplafond Bewonersinitiatieven 2024 te verhogen m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€ 50.000,-; dit bedrag is bedoeld voor bewonersinitiatieven die bijdragen aan de duurzaamheidsopgav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lga Leijt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art L. Vink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erhogen subsidieplafond Bewonersinitiatieven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730</meta:user-defined>
    <meta:user-defined meta:name="OVERHEIDop.GmbID/DC.identifier">gmb-2024-335730</meta:user-defined>
    <meta:user-defined meta:name="OVERHEIDop.versieInformatie"/>
  </office:meta>
</office:document-meta>
</file>