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SP Ringbaan Noord 199, Tilburg AA085504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Bij de Omgevingsdienst Midden- en West-Brabant is op 20 december 2023 door Aveco de Bondt te Holten, namens OC Smariuskade B.V. te Eindhoven, een melding ingediend op grond van artikel 28, lid 1 Wbb, met het voornemen de bodem te saneren op de locatie Ringbaan-Noord 199 te Tilburg, AA085504863.</text:p>
            <text:p text:style-name="common-al">Het college van de gemeente Tilburg heeft de Omgevingsdienst Midden- en West-Brabant gemandateerd voor het afhandelen van deze procedure. Er is kennis gegeven van deze aanvraag. </text:p>
            <text:p text:style-name="common-al">In de beschikking besluit het college:</text:p>
            <text:p text:style-name="common-al">- dat wordt ingestemd met het deelsaneringsplan; </text:p>
            <text:p text:style-name="common-al">- er zijn voorschriften aan de sanering verbonden.</text:p>
            <text:p text:style-name="common-al">De beschikking ligt vanaf 31 juli 2024 gedurende zes weken ter inzage in Stadswinkel Centrum,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text:p>
            <text:p text:style-name="common-al">5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
            <text:p text:style-name="last-al">Tilburg, 3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7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Wet bodembescherming (Wbb), SP Ringbaan Noord 199, Tilburg AA085504863</meta:user-defined>
    <meta:user-defined meta:name="OVERHEIDop.datumEindeReactietermijn">2024-09-11</meta:user-defined>
    <meta:user-defined meta:name="OVERHEIDop.TilID/OVERHEIDop.terinzageleggingOP">til-2024-23415</meta:user-defined>
    <meta:user-defined meta:name="DCTERMS.W3CDTF/DCTERMS.available">2024-07-31</meta:user-defined>
    <meta:user-defined meta:name="DCTERMS.W3CDTF/OVERHEIDop.jaargang">2024</meta:user-defined>
    <meta:user-defined meta:name="OVERHEIDop.publicationIssue">335729</meta:user-defined>
    <meta:user-defined meta:name="OVERHEIDop.GmbID/DC.identifier">gmb-2024-335729</meta:user-defined>
    <meta:user-defined meta:name="OVERHEIDop.versieInformatie"/>
  </office:meta>
</office:document-meta>
</file>