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7-2024 hebben wij een vergunning verleend voor het innemen van een standplaats (verkoop ijs, frisdrank, koek in augustus en september 2024) op de kruising Diependaalseweg/Oude Rijssenseweg in Markelo. Deze vergunning staat ingeschreven onder zaaknummer 0000712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7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12235</meta:user-defined>
    <meta:user-defined meta:name="DCTERMS.abstract">het innemen van een standplaats (verkoop ijs, frisdrank, koek in augustus en september 2024)</meta:user-defined>
    <dc:language>nl</dc:language>
    <meta:user-defined meta:name="OVERHEIDop.locatietype/OVERHEIDop.gebiedsmarkering">Punt</meta:user-defined>
    <meta:user-defined meta:name="DC.title">Op 29-07-2024 hebben wij een vergunning verleend voor het innemen van een standplaats (verkoop ijs, frisdrank, koek in augustus en september 2024) op de kruising Diependaalseweg/Oude Rijssenseweg in Markelo. Deze vergunning staat ingeschreven onder zaaknummer 0000712235.</meta:user-defined>
    <meta:user-defined meta:name="DCTERMS.W3CDTF/DCTERMS.available">2024-07-31</meta:user-defined>
    <meta:user-defined meta:name="DCTERMS.W3CDTF/OVERHEIDop.jaargang">2024</meta:user-defined>
    <meta:user-defined meta:name="OVERHEIDop.publicationIssue">335728</meta:user-defined>
    <meta:user-defined meta:name="OVERHEIDop.GmbID/DC.identifier">gmb-2024-335728</meta:user-defined>
    <meta:user-defined meta:name="OVERHEIDop.versieInformatie"/>
  </office:meta>
</office:document-meta>
</file>