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Billboard - plantsoen Julianalaan, Wilhelminalaan in Zuidhorn</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Westerkwartier een aanvraag ontvangen voor het tijdelijk plaatsen van Billboard  in het kader van Aanpak Huiselijk Geweld en Kindermishandeling op locatie plantsoen Julianalaan, Wilhelminalaan in Zuidhorn. De aanvraag is geregistreerd onder zaaknummer 2024007431.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7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31</meta:user-defined>
    <dc:language>nl</dc:language>
    <meta:user-defined meta:name="OVERHEIDop.locatietype/OVERHEIDop.gebiedsmarkering">Punt</meta:user-defined>
    <meta:user-defined meta:name="DC.title">Ontvangst aanvraag: Vergunning APV / Bijzondere wetten - het tijdelijk plaatsen van Billboard - plantsoen Julianalaan, Wilhelminalaan in Zuidhorn</meta:user-defined>
    <meta:user-defined meta:name="DCTERMS.W3CDTF/DCTERMS.available">2024-07-31</meta:user-defined>
    <meta:user-defined meta:name="DCTERMS.W3CDTF/OVERHEIDop.jaargang">2024</meta:user-defined>
    <meta:user-defined meta:name="OVERHEIDop.publicationIssue">335726</meta:user-defined>
    <meta:user-defined meta:name="OVERHEIDop.GmbID/DC.identifier">gmb-2024-335726</meta:user-defined>
    <meta:user-defined meta:name="OVERHEIDop.versieInformatie"/>
  </office:meta>
</office:document-meta>
</file>