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tweede uitweg aan Meekesweg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tweede uitweg aan de Meekesweg 8 in Vragender.</text:p>
            <text:p text:style-name="common-al">Datum besluit: 25 juli 2024</text:p>
            <text:p text:style-name="common-al">Zaaknummer: 30709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572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0709-2024</meta:user-defined>
    <dc:language>nl</dc:language>
    <meta:user-defined meta:name="OVERHEIDop.locatietype/OVERHEIDop.gebiedsmarkering">Adres</meta:user-defined>
    <meta:user-defined meta:name="DC.title">Toestemming voor de aanleg van een tweede uitweg aan Meekesweg 8 te Vragend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725</meta:user-defined>
    <meta:user-defined meta:name="OVERHEIDop.GmbID/DC.identifier">gmb-2024-335725</meta:user-defined>
    <meta:user-defined meta:name="OVERHEIDop.versieInformatie"/>
  </office:meta>
</office:document-meta>
</file>