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voorbereidingsprocedure:Florastraat 51 Wormer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januari 2024</text:p>
            <text:p text:style-name="common-al">Ons kenmerk:2023over-25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57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voorbereidingsprocedure:Florastraat 51 Wormer, kappen boom (voortuin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72</meta:user-defined>
    <meta:user-defined meta:name="OVERHEIDop.GmbID/DC.identifier">gmb-2024-33572</meta:user-defined>
    <meta:user-defined meta:name="OVERHEIDop.versieInformatie"/>
  </office:meta>
</office:document-meta>
</file>