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voeren van kavelwerkzaamheden, Parallelweg 10 (achter),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10 (achter), Buitenpost </text:p>
            <text:p text:style-name="common-al">Zaaknummer: 0059117464</text:p>
            <text:p text:style-name="common-al">het uitvoeren van kavelwerkzaamheden</text:p>
            <text:p text:style-name="common-al">Datum ontvangst: 2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571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voeren van kavelwerkzaamheden, Parallelweg 10 (achter), Buitenpo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715</meta:user-defined>
    <meta:user-defined meta:name="OVERHEIDop.GmbID/DC.identifier">gmb-2024-335715</meta:user-defined>
    <meta:user-defined meta:name="OVERHEIDop.versieInformatie"/>
  </office:meta>
</office:document-meta>
</file>