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geluid) Frees-asfalterings- en markeringswerkzaamheden Nieuwe Veenendaalseweg (tussen rotonde en de Bantui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5 t/m vrijdag 26 juli 2024 de volgende vergunningen c.q. ontheffingen zijn verleend:</text:p>
            <text:p text:style-name="common-al"/>
            <text:p text:style-name="common-al">
            <text:span text:style-name="nadrukvet">23 juli 2024</text:span>
          </text:p>
            <text:p text:style-name="common-al">
            <text:span text:style-name="nadrukvet">Geluid (</text:span>
            <text:span text:style-name="nadrukvet">b&amp;w</text:span>
            <text:span text:style-name="nadrukvet">)</text:span>
          </text:p>
            <text:p text:style-name="common-al">BAM Infra Regionaal Cullemborg = Geluidsontheffing m.b.t. de frees-, asfalterings- en markeringswerkzaamheden op/aan een gedeelte van de Nieuwe Veenendaalseweg (tussen rotonde en de Bantuinweg) in Rhenen in de nacht van donderdag 1 augustus 2024 vanaf 18.00 uur op vrijdag 2 augustus 2024 tot 06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570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Rhenen – vergunning c.q. ontheffing (geluid) Frees-asfalterings- en markeringswerkzaamheden Nieuwe Veenendaalseweg (tussen rotonde en de Bantuinweg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09</meta:user-defined>
    <meta:user-defined meta:name="OVERHEIDop.GmbID/DC.identifier">gmb-2024-335709</meta:user-defined>
    <meta:user-defined meta:name="OVERHEIDop.versieInformatie"/>
  </office:meta>
</office:document-meta>
</file>