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Oud Wulfseweg 22, ontheffing geluidgrenswaarden introductiekamp</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ontheffing geluidgrenswaarden LG24011 verleend. De gemeente geeft hiermee toestemming van 17 augustus 2024 tot en met 28 augustus 2024. </text:p>
            <text:p text:style-name="common-al">17 en 27 augustus 2024 van 12.00 tot 01.30 uur, 18 tot en 16 augustus 2024 van 12.00 tot 23.00 uur en 28 augustus van 12.00 tot 18.00 uur voor het introductiekamp Unitas S.R. aan Oud Wulfseweg 22 in Houten. </text:p>
            <text:p text:style-name="common-al">De verzenddatum van het besluit Algemene Plaatselijke Verordening is 23 juli 2024 en ligt vanaf de dag na de verzenddatum zes weken in het gemeentehuis ter inzage en is die dag in werking getreden; zie voor aantekenen van bezwaar en schorsen van de werking onder Bezwaar en Voorlopige voorziening.</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common-al">
            <text:a xlink:href="https://www.houten.nl/gemeentelijke-organisatie/wet-en-regelgeving/bezwaar-voorlopige-voorziening-en-beroep" xlink:type="simple">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335708</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708</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708</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Houten, Oud Wulfseweg 22, ontheffing geluidgrenswaarden introductiekamp</meta:user-defined>
    <meta:user-defined meta:name="DCTERMS.W3CDTF/DCTERMS.available">2024-07-31</meta:user-defined>
    <meta:user-defined meta:name="DCTERMS.W3CDTF/OVERHEIDop.jaargang">2024</meta:user-defined>
    <meta:user-defined meta:name="OVERHEIDop.publicationIssue">335708</meta:user-defined>
    <meta:user-defined meta:name="OVERHEIDop.GmbID/DC.identifier">gmb-2024-335708</meta:user-defined>
    <meta:user-defined meta:name="OVERHEIDop.versieInformatie"/>
  </office:meta>
</office:document-meta>
</file>