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914, het uitbreiden (verbouwen) van de opslaghal Bedrijvenpark Twente Noord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7-2024 10:32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70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914</meta:user-defined>
    <meta:user-defined meta:name="DCTERMS.abstract">het uitbreiden (verbouwen) van de opslaghal Bedrijvenpark Twente Noord 3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914, het uitbreiden (verbouwen) van de opslaghal Bedrijvenpark Twente Noord 39 te Almelo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07</meta:user-defined>
    <meta:user-defined meta:name="OVERHEIDop.GmbID/DC.identifier">gmb-2024-335707</meta:user-defined>
    <meta:user-defined meta:name="OVERHEIDop.versieInformatie"/>
  </office:meta>
</office:document-meta>
</file>