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balkon en het veranderen van de gevel van een woning, de Kimen 23, 8447 E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alkon en het veranderen van de gevel van een woning op het perceel de Kimen 23, 8447 EK Heerenveen (24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7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151</meta:user-defined>
    <dc:language>nl</dc:language>
    <meta:user-defined meta:name="OVERHEIDop.locatietype/OVERHEIDop.gebiedsmarkering">Punt</meta:user-defined>
    <meta:user-defined meta:name="DC.title">AANVRAAG OMGEVINGSVERGUNNING, aanbrengen van een balkon en het veranderen van de gevel van een woning, de Kimen 23, 8447 EK Heeren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02</meta:user-defined>
    <meta:user-defined meta:name="OVERHEIDop.GmbID/DC.identifier">gmb-2024-335702</meta:user-defined>
    <meta:user-defined meta:name="OVERHEIDop.versieInformatie"/>
  </office:meta>
</office:document-meta>
</file>