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17, het bouwen van 22 woningen Heetveldsweg-Tolhof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4 13:5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7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917</meta:user-defined>
    <meta:user-defined meta:name="DCTERMS.abstract">het bouwen van 22 woningen Heetveldsweg-Tolhof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17, het bouwen van 22 woningen Heetveldsweg-Tolhof te Almelo 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00</meta:user-defined>
    <meta:user-defined meta:name="OVERHEIDop.GmbID/DC.identifier">gmb-2024-335700</meta:user-defined>
    <meta:user-defined meta:name="OVERHEIDop.versieInformatie"/>
  </office:meta>
</office:document-meta>
</file>