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isoleren van de spouwmuren, Sint Laurensstraat 9, 1811 KM Alkmaar, Verzoeklocatie 2024022000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Sint Laurensstraat 9, 1811 KM Alkmaar, Verzoeklocatie 2024022000249<text:span text:style-name="nadrukvet">; </text:span>het isoleren van de spouwmuren</text:p>
            <text:p text:style-name="common-al">
            
          </text:p>
            <text:p text:style-name="common-al">Verzenddatum:  29-07-2024 </text:p>
            <text:p text:style-name="common-al">Zaaknummer: 00006162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56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6256</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het isoleren van de spouwmuren, Sint Laurensstraat 9, 1811 KM Alkmaar, Verzoeklocatie 2024022000249</meta:user-defined>
    <meta:user-defined meta:name="DCTERMS.W3CDTF/DCTERMS.available">2024-07-31</meta:user-defined>
    <meta:user-defined meta:name="DCTERMS.W3CDTF/OVERHEIDop.jaargang">2024</meta:user-defined>
    <meta:user-defined meta:name="OVERHEIDop.publicationIssue">335698</meta:user-defined>
    <meta:user-defined meta:name="OVERHEIDop.GmbID/DC.identifier">gmb-2024-335698</meta:user-defined>
    <meta:user-defined meta:name="OVERHEIDop.versieInformatie"/>
  </office:meta>
</office:document-meta>
</file>