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met een bijgebouw aan Noordersingel 27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bouwen van een nieuwe woning met een bijgebouw aan de Noordersingel 27b, 2651 LR te Berkel en Rodenrijs ter met de daarbij behorende ruimtelijke onderbouwing (met bijbehorende stukken) heeft verleend.</text:p>
            <text:p text:style-name="common-al">
            <text:span text:style-name="nadrukcur">Beschrijving plan</text:span>
          </text:p>
            <text:p text:style-name="common-al">Wij hebben (in 2023) een aanvraag ontvangen voor wat betreft de nieuwbouw van een woning aan de Noordersingel 27B te Berkel en Rodenrijs. De bestaande woning Noordersingel 27B is inmiddels gesloopt.</text:p>
            <text:p text:style-name="common-al">Op de locatie van de nieuwe woning is geen bouwvlak aanwezig waardoor het bouwplan strijdig is met het bestemmingsplan. Om te komen tot een vergunning is er een procedure doorlopen om af te wijken van het bestemmingsplan. Dat is de zogenaamde uitgebreide procedure. Dat houdt in dat een ruimtelijke onderbouwing is opgesteld waarbij op allerlei deelaspecten onderzoek is uitgevoerd (zoals flora &amp; fauna en milieuzonering). De ruimtelijke onderbouwing heeft samen met de ontwerp-omgevingsvergunning ter inzage gelegen. Er zijn geen zienswijzen ingediend. </text:p>
            <text:p text:style-name="common-al">
            <text:span text:style-name="nadrukcur">Inzage </text:span>
          </text:p>
            <text:p text:style-name="common-al">U kunt de stukken vanaf donderdag 1 augustus 2024 inzien op:</text:p>
            <text:p text:style-name="common-al">
            <text:a xlink:href="https://omgevingswet.overheid.nl/regels-op-de-kaart/documenten/NL-IMRO-1621-BP0165P01-VAST-2/plekinfo?regelsandere=regels&amp;bestuurslaag=gemeente&amp;locatie-stelsel=RD&amp;locatie-x=92848&amp;locatie-y=447115&amp;session=c3bc22df-ff41-4b79-a0cb-957dbbb629f4" xlink:type="simple">
              <text:span text:style-name="nadrukondlijn">https://omgevingswet.overheid.nl/regels-op-de-kaart/documenten/NL-IMRO-1621-BP0165P01-VAST-2/plekinfo?regelsandere=regels&amp;bestuurslaag=gemeente&amp;locatie-stelsel=RD&amp;locatie-x=92848&amp;locatie-y=447115&amp;session=c3bc22df-ff41-4b79-a0cb-957dbbb629f4</text:span>
            </text:a>
          </text:p>
            <text:p text:style-name="common-al">
            <text:span text:style-name="nadrukcur">Beroepsmogelijkheid </text:span>
          </text:p>
            <text:p text:style-name="common-al">Van 2 augustus t/m 12 september 2024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 </text:p>
            <text:p text:style-name="common-al">U kunt ook digitaal beroep instellen bij genoemde rechtbank: <text:a xlink:href="http://loket.rechtspraak.nl/bestuursrecht" xlink:type="simple"><text:span text:style-name="nadrukondlijn">http://loket.rechtspraak.nl/bestuursrecht</text:span></text:a>. </text:p>
            <text:p text:style-name="common-al">Daarvoor moet u wel beschikken over een elektronische handtekening (DigiD). Kijk op de genoemde site voor de precieze voorwaarden. </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56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met een bijgebouw aan Noordersingel 27b te Berkel en Rodenrijs</meta:user-defined>
    <meta:user-defined meta:name="OVERHEIDop.datumEindeReactietermijn">2024-09-12</meta:user-defined>
    <meta:user-defined meta:name="OVERHEIDop.terinzageleggingBG">https://omgevingswet.overheid.nl/regels-op-de-kaart/documenten/NL-IMRO-1621-BP0165P01-VAST-2/plekinfo?regelsandere=regels&amp;bestuurslaag=gemeente&amp;locatie-stelsel=RD&amp;locatie-x=92848&amp;locatie-y=447115&amp;session=c3bc22df-ff41-4b79-a0cb-957dbbb629f4</meta:user-defined>
    <meta:user-defined meta:name="DCTERMS.W3CDTF/DCTERMS.available">2024-07-31</meta:user-defined>
    <meta:user-defined meta:name="DCTERMS.W3CDTF/OVERHEIDop.jaargang">2024</meta:user-defined>
    <meta:user-defined meta:name="OVERHEIDop.publicationIssue">335693</meta:user-defined>
    <meta:user-defined meta:name="OVERHEIDop.GmbID/DC.identifier">gmb-2024-335693</meta:user-defined>
    <meta:user-defined meta:name="OVERHEIDop.versieInformatie"/>
  </office:meta>
</office:document-meta>
</file>