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Nabij De Meent 3, 3621VS Breukelen - Perceel BKL03 F291 - Het vervangen van een vlonder,  op het eiland BKL 03 F-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juli 2024</text:p>
            <text:p text:style-name="common-al">Zaaknummer: Z2024-00000350</text:p>
            <text:p text:style-name="common-al">U kunt bezwaar maken tot en met 9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sept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568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8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8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50</meta:user-defined>
    <meta:user-defined meta:name="DCTERMS.abstract">Betreft: Beschikking op aanvraag op locatie Nabij De Meent 3, 3621VS Breukelen - Perceel BKL03 F29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Omgevingsvergunning Nabij De Meent 3, 3621VS Breukelen - Perceel BKL03 F291 - Het vervangen van een vlonder,  op het eiland BKL 03 F-291</meta:user-defined>
    <meta:user-defined meta:name="OVERHEIDop.datumEindeReactietermijn">2024-09-09</meta:user-defined>
    <meta:user-defined meta:name="OVERHEIDop.terinzageleggingBG">https://jeleefomgeving.nl/inzien/823214527/441ebe5c-4d90-11ef-a33f-00505601200c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689</meta:user-defined>
    <meta:user-defined meta:name="OVERHEIDop.GmbID/DC.identifier">gmb-2024-335689</meta:user-defined>
    <meta:user-defined meta:name="OVERHEIDop.versieInformatie"/>
  </office:meta>
</office:document-meta>
</file>