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aterlelie 5, Nieuw-Lekkerland, zaaknummer OMG-2024-07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752-28-01</text:p>
            <text:p text:style-name="common-al">Voor het: plaatsen van een luifel aan de voorzijde van een woning</text:p>
            <text:p text:style-name="common-al"/>
            <text:p text:style-name="common-al">
            <text:span text:style-name="nadrukvet">Locatie: Waterlelie 5, Nieuw-Lekkerland</text:span>
          </text:p>
            <text:p text:style-name="common-al">Datum ontvangst: 25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568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8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8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52</meta:user-defined>
    <meta:user-defined meta:name="DCTERMS.abstract">Gemeente - aanvr. beschikking behandelen - plaatsen van een luifel aan de voorzijde van een woning - Waterlelie 5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Waterlelie 5, Nieuw-Lekkerland, zaaknummer OMG-2024-0752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88</meta:user-defined>
    <meta:user-defined meta:name="OVERHEIDop.GmbID/DC.identifier">gmb-2024-335688</meta:user-defined>
    <meta:user-defined meta:name="OVERHEIDop.versieInformatie"/>
  </office:meta>
</office:document-meta>
</file>