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Wabbe Wissesstrjitte 15, 8401R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de gemeente een melding ontvangen voor activiteiten waarvoor geen vergunningplicht geldt op de locatie Wabbe Wissesstrjitte 15, 8401RE Gorredijk. De melding is geregistreerd onder zaaknummer Z2024-00003657. De melding betreft:</text:p>
            <text:p text:style-name="common-al">kerkdienst op het schoolplein op 15 septem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56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6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Wabbe Wissesstrjitte 15, 8401RE Gorred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85</meta:user-defined>
    <meta:user-defined meta:name="OVERHEIDop.GmbID/DC.identifier">gmb-2024-335685</meta:user-defined>
    <meta:user-defined meta:name="OVERHEIDop.versieInformatie"/>
  </office:meta>
</office:document-meta>
</file>