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 R Vierstrastrjitte 47, 8525 EV Langweer: verleende omgevingsvergunning vernieuwen en verhogen van de kapconstructie van de schuur. (Z.798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 R Vierstrastrjitte 47, 8525 EV Langweer reguliere procedure</text:span>
          </text:p>
            <text:p text:style-name="common-al">Op 25-07-2024 is een omgevingsvergunning verleend voor de H R Vierstrastrjitte 47, 8525 EV Langweer. De vergunning omvat het vernieuwen en verhogen van de kapconstructie van de schuur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05-09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6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559</meta:user-defined>
    <dc:language>nl</dc:language>
    <meta:user-defined meta:name="OVERHEIDop.locatietype/OVERHEIDop.gebiedsmarkering">Punt</meta:user-defined>
    <meta:user-defined meta:name="DC.title">H R Vierstrastrjitte 47, 8525 EV Langweer: verleende omgevingsvergunning vernieuwen en verhogen van de kapconstructie van de schuur. (Z.798559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82</meta:user-defined>
    <meta:user-defined meta:name="OVERHEIDop.GmbID/DC.identifier">gmb-2024-335682</meta:user-defined>
    <meta:user-defined meta:name="OVERHEIDop.versieInformatie"/>
  </office:meta>
</office:document-meta>
</file>