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Gemeente Haarlem - Bekendmaking besluit tot gewijzigde vaststelling ex. artikel 6:19 Awb bestemmingsplan Spaarndamseweg 13,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Wet ruimtelijke ordening en artikel 6:19 Algemene wet bestuursrecht (Awb) bekend dat de gemeenteraad van Haarlem in zijn vergadering van 18 juli 2024 een herstelbesluit voor het bestemmingsplan ‘Spaarndamseweg 13 (NL.IMRO.0392.BP5120011-va02) heeft vastgesteld.</text:p>
            <text:p text:style-name="common-al">Burgemeester en wethouders hebben tevens hogere waarden voor de ten hoogste toelaatbare geluidsbelasting vanwege wegverkeer en industrielawaai voor de in het bestemmingsplan geprojecteerde geluidgevoelige gebouwen vastgesteld. </text:p>
            <text:p text:style-name="common-al">
            <text:span text:style-name="nadrukvet">Plangebied</text:span>
          </text:p>
            <text:p text:style-name="common-al">Het plangebied betreft het voormalige 50 KV- station aan de Spaarndamseweg 13 te Haarlem en is gelegen tussen de Schoterbrug en de Spaarndamseweg. Aan de zuidzijde van het plangebied ligt het Spaarne. </text:p>
            <text:p text:style-name="common-al">
            <text:span text:style-name="nadrukvet">Doelstelling</text:span>
          </text:p>
            <text:p text:style-name="common-al">Het bestemmingsplan voorziet in de bouw van circa 150 kleine huurappartementen voor jongeren van 18 tot 28 jaar. Minimaal 80% van de woningen valt in de sociale huursector en minimaal 10% in de middeldure huursector. Op de begane grond is ruimte voor daghoreca gereserveerd. Tegen het vaststellingsbesluit van bestemmingsplan van 28 september 2023 is beroep ingesteld. Artikel 6:19 Awb biedt de mogelijkheid om hangende het beroep gebreken uit het oorspronkelijke vaststellingsbesluit te herstellen in de vorm van het nemen van een zogenaamd herstelbesluit. Met het herstelbesluit is het mobiliteitsrapport geactualiseerd, waarbij een openbaar vervoersreductie is toegepast. Ook is een eerder niet beantwoorde zienswijze alsnog van een beantwoording voorzien. Voor een volledig overzicht van de gebreken en overige verbeteringen die met dit herstelbesluit gerepareerd worden wordt verwezen naar het raadsbesluit en het daarbij behorende wijzigingsoverzicht. Dit herstelbesluit zal betrokken worden bij de lopende beroepsprocedure tegen het bestemmingsplan Spaarndamseweg 13.</text:p>
            <text:p text:style-name="common-al">
            <text:span text:style-name="nadrukvet">Besluit hogere grenswaarden Wet geluidhinder</text:span>
          </text:p>
            <text:p text:style-name="common-al">Ten behoeve van het bestemmingsplan heeft het college op 29 augustus 2023 een besluit hogere waarden genomen. In dit besluit zijn onder besluitpunt 2 een aantal artikelnummers weggevallen die ook van toepassing zijn op deze ontwikkeling. Het eerder genomen besluit hogere grenswaarden is ingetrokken en vervangen door een nieuw hogere waardenbesluit, waarin de betreffende artikelnummers alsnog zijn toegevoegd.</text:p>
            <text:p text:style-name="common-al">
            <text:span text:style-name="nadrukvet">Ter inzage</text:span>
          </text:p>
            <text:p text:style-name="common-al">Het gewijzigde bestemmingsplan/ herstelbeluit ligt met ingang van de dag na deze publicatie gedurende 6 weken op de volgende wijzen voor eenieder ter inzage:</text:p>
            <text:list text:style-name="id1-3-2-1-1-11">
              <text:list-item text:style-override="id1-3-2-1-1-11-1">
                <text:number>•</text:number>
                <text:p text:style-name="al">Op <text:a xlink:href="http://www.ruimtelijkeplannen.nl" xlink:type="simple"><text:span text:style-name="nadrukondlijn">www.ruimtelijkeplannen.nl</text:span></text:a>. Als u de zoekterm ‘Spaarndamseweg 13’ of idn: NL.IMRO.0392.BP5120011-va02 invoert wordt u direct naar het herstelbesluit geleid;</text:p>
              </text:list-item>
              <text:list-item text:style-override="id1-3-2-1-1-11-2">
                <text:number>•</text:number>
                <text:p text:style-name="al">Op de gemeentelijke website: de besluitenlijst van de gemeenteraad van 18 juli 2024 onder besluitpunt 10. Hier vindt u ook het besluit hogere waarden Wet geluidhinder</text:p>
              </text:list-item>
              <text:list-item text:style-override="id1-3-2-1-1-11-3">
                <text:number>•</text:number>
                <text:p text:style-name="al">In de publiekshal Raakspoort, Zijlvest 39 in Haarlem. De gemeente werkt momenteel uitsluitend op afspraak. U kunt een afspraak maken bij voorkeur via de website <text:a xlink:href="http://www.haarlem.nl" xlink:type="simple"><text:span text:style-name="nadrukondlijn">www.haarlem.nl</text:span></text:a> of anders via het telefoonnummer 14023. Wij adviseren u bij het maken van de afspraak rekening te houden met de termijn waarbinnen beroep kan worden ingediend.</text:p>
              </text:list-item>
            </text:list>
            <text:p text:style-name="common-al">
            <text:span text:style-name="nadrukvet">Beroep</text:span>
          </text:p>
            <text:p text:style-name="common-al">Tegen het herstelbesluit en het besluit hogere grenswaarden Wet geluidhinder kunnen belanghebbenden beroep aantekenen. Het beroep kan alleen worden gericht tegen de in het herstelbesluit Spaarndamseweg 13 en het besluit hogere grenswaarden aangebrachte wijzigingen.</text:p>
            <text:p text:style-name="common-al">Het beroep moet worden ingesteld binnen zes weken ná de dag waarop deze besluiten ter inzage is gelegd. Dit moet schriftelijk bij de Afdeling bestuursrechtspraak van de Raad van State: Postbus 20019, 2500 EA Den Haag. Het beroepschrift dient te worden ondertekend en bevat tenminste: de naam en het adres van de indiener; de dagtekening; een omschrijving van het besluit waartegen het beroep is gericht; de gronden van het beroep.</text:p>
            <text:p text:style-name="common-al">Diegene die beroep heeft ingesteld kan bij de voorzitter van de Afdeling bestuursrechtspraak van de Raad van State een verzoek om voorlopige voorziening indienen. Een verzoek om voorlopige voorziening dat binnen de beroepstermijn is ingediend schort de werking van het besluit op tot dat op het verzoek is beslist.</text:p>
            <text:p text:style-name="common-al">Voor de behandeling van zowel een beroepschrift als een verzoek om een voorlopige voorziening is griffierecht verschuldigd. Voor nadere informatie over deze procedure(s) kunt u zich wenden tot de Raad van State (telefoon 070 - 426 42 51).</text:p>
            <text:p text:style-name="common-al">
            <text:span text:style-name="nadrukvet">Crisis- en herstelwet </text:span>
          </text:p>
            <text:p text:style-name="common-al">Op deze besluiten is afdeling 2 van hoofdstuk 1 van de Crisis- en herstelwet van toepassing. Op grond hiervan dienen alle beroepsgronden in het beroepschrift te worden opgenomen. Deze kunnen na afloop van de beroepstermijn niet meer worden aangevuld. Verder verloopt de behandeling van een eventueel ingediend beroep versneld. Vermeld in het beroepschrift dat de Crisis- en herstelwet van toepassing is.</text:p>
            <text:p text:style-name="common-al">
            <text:span text:style-name="nadrukvet">Inwerkingtreding </text:span>
          </text:p>
            <text:p text:style-name="last-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567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7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7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Haarlem</meta:user-defined>
    <meta:user-defined meta:name="OVERHEID.Informatietype/DC.type">officiële publicatie</meta:user-defined>
    <meta:user-defined meta:name="OVERHEIDop.Rubriek/DC.type">ruimtelijk plan of omgevingsdocument</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imtelijkplan/OVERHEIDop.bekendmakingBetreffendePlan">NL.IMRO.0392.BP5120011-va02</meta:user-defined>
    <meta:user-defined meta:name="OVERHEIDop.Plansoort/OVERHEIDop.plansoort">bestemmings- of omgevingsplan</meta:user-defined>
    <dc:language>nl</dc:language>
    <meta:user-defined meta:name="OVERHEIDop.locatietype/OVERHEIDop.gebiedsmarkering">Adres</meta:user-defined>
    <meta:user-defined meta:name="DC.title">Gemeente Haarlem - Bekendmaking besluit tot gewijzigde vaststelling ex. artikel 6:19 Awb bestemmingsplan Spaarndamseweg 13, Haarlem</meta:user-defined>
    <meta:user-defined meta:name="DCTERMS.W3CDTF/DCTERMS.available">2024-08-01</meta:user-defined>
    <meta:user-defined meta:name="DCTERMS.W3CDTF/OVERHEIDop.jaargang">2024</meta:user-defined>
    <meta:user-defined meta:name="OVERHEIDop.publicationIssue">335679</meta:user-defined>
    <meta:user-defined meta:name="OVERHEIDop.GmbID/DC.identifier">gmb-2024-335679</meta:user-defined>
    <meta:user-defined meta:name="OVERHEIDop.versieInformatie"/>
  </office:meta>
</office:document-meta>
</file>