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Vivaldistraat 38, 3816 V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Vivaldistraat 38, 3816 VM Amersfoort</text:span>
          </text:p>
            <text:p text:style-name="common-al">De Gemeente Amersfoort heeft op 25-07-2024 een aanvraag voor een omgevingsvergunning ontvangen voor het plaatsen van een dakkapel op het voordakvlak op het perceel Vivaldistraat 38, 3816 VM Amersfoort, met kenmerk CLZ-0001548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567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7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7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489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Vivaldistraat 38, 3816 VM Amersfoor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674</meta:user-defined>
    <meta:user-defined meta:name="OVERHEIDop.GmbID/DC.identifier">gmb-2024-335674</meta:user-defined>
    <meta:user-defined meta:name="OVERHEIDop.versieInformatie"/>
  </office:meta>
</office:document-meta>
</file>