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snoeihout/groenafval De Dijk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26 juli 2024 de volgende vergunningen c.q. ontheffingen zijn verleend:</text:p>
            <text:p text:style-name="common-al"/>
            <text:p text:style-name="tussenkopcur">17 juli 2024</text:p>
            <text:p text:style-name="tussenkopcur">Stoken (b&amp;w)</text:p>
            <text:p text:style-name="common-al">Stoken schoon snoeihout en/of groenafval op zaterdag 3 augustus 2024 tussen 09.00 uur en 17.00 uur op/aan De Dijk 76 (eigen terrein, weiland) in Rhenen. Met als reservedatum: op zaterdag 10 augustus 2024 tussen 09.00 uur en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oken snoeihout/groenafval De Dijk 7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73</meta:user-defined>
    <meta:user-defined meta:name="OVERHEIDop.GmbID/DC.identifier">gmb-2024-335673</meta:user-defined>
    <meta:user-defined meta:name="OVERHEIDop.versieInformatie"/>
  </office:meta>
</office:document-meta>
</file>