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Epelenberg 1 4817C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3-005185</text:p>
            <text:p text:style-name="common-al">
            <text:span text:style-name="nadrukvet">Datum ter inzage: </text:span>20-01-2024</text:p>
            <text:p text:style-name="common-al">
            <text:span text:style-name="nadrukvet">Locatie:</text:span> Epelenberg 1 4817CA Breda</text:p>
            <text:p text:style-name="common-al">
            <text:span text:style-name="nadrukvet">Projectomschrijving:</text:span>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56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5185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het brandveilig gebruik van het pand, Epelenberg 1 4817CA Breda</meta:user-defined>
    <meta:user-defined meta:name="DCTERMS.W3CDTF/DCTERMS.available">2024-01-19</meta:user-defined>
    <meta:user-defined meta:name="DCTERMS.W3CDTF/OVERHEIDop.jaargang">2024</meta:user-defined>
    <meta:user-defined meta:name="OVERHEIDop.externeBijlage">GEDEELD_202401_GFO_ZAKEN_301805_Z2023-005185 25...|exb-2024-2770</meta:user-defined>
    <meta:user-defined meta:name="OVERHEIDop.externeBijlage">D_Genetics_Powerforms_DocLink_GEDEELD_202401_Bi...|exb-2024-2771</meta:user-defined>
    <meta:user-defined meta:name="OVERHEIDop.externeBijlage">D_Genetics_Powerforms_DocLink_GEDEELD_202401_Bi...|exb-2024-2772</meta:user-defined>
    <meta:user-defined meta:name="OVERHEIDop.externeBijlage">D_Genetics_Powerforms_DocLink_GEDEELD_202401_Bi...|exb-2024-2773</meta:user-defined>
    <meta:user-defined meta:name="OVERHEIDop.externeBijlage">D_Genetics_Powerforms_DocLink_GEDEELD_202401_Bi...|exb-2024-2774</meta:user-defined>
    <meta:user-defined meta:name="OVERHEIDop.externeBijlage">D_Genetics_Powerforms_DocLink_GEDEELD_202401_Bi...|exb-2024-2775</meta:user-defined>
    <meta:user-defined meta:name="OVERHEIDop.externeBijlage">D_Genetics_Powerforms_DocLink_GEDEELD_202401_Bi...|exb-2024-2776</meta:user-defined>
    <meta:user-defined meta:name="OVERHEIDop.publicationIssue">33567</meta:user-defined>
    <meta:user-defined meta:name="OVERHEIDop.GmbID/DC.identifier">gmb-2024-33567</meta:user-defined>
    <meta:user-defined meta:name="OVERHEIDop.versieInformatie"/>
  </office:meta>
</office:document-meta>
</file>